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Dm7 Dm7 Bb Bb - C C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Bb Gm C Am</text:p>
      <text:p>Voyage, <text:span text:style-name="Measure_20__23_1">vo</text:span>yage <text:s text:c="17"/>Bb Gm C A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C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Dm7</text:p>
      <text:p>Vo<text:span text:style-name="Measure_20__23_1">yage</text:span>, voya<text:span text:style-name="Measure_20__23_2">ge</text:span> - Dans tout le royau<text:span text:style-name="Measure_20__23_1">me</text:span> <text:s/>Dm7</text:p>
      <text:p><text:span text:style-name="Measure_20__23_1">Sur</text:span> les dunes du Sahar<text:span text:style-name="Measure_20__23_2">a</text:span> <text:s text:c="15"/>Dm7</text:p>
      <text:p><text:span text:style-name="Measure_20__23_1">Des</text:span> Îles Fiji au Fuji-Ya<text:span text:style-name="Measure_20__23_2">ma</text:span> <text:s text:c="12"/>Dm7</text:p>
      <text:p>Vo<text:span text:style-name="Measure_20__23_1">yage</text:span>, voya<text:span text:style-name="Measure_20__23_2">ge</text:span> - Ne t'arrête pa<text:span text:style-name="Measure_20__23_1">s</text:span> <text:s text:c="5"/>(C</text:p>
      <text:p><text:s text:c="39"/>C</text:p>
      <text:p>Au dessus des barbelé<text:span text:style-name="Measure_20__23_1">s</text:span> <text:s text:c="16"/>Dm7</text:p>
      <text:p>Des cœurs bombardé<text:span text:style-name="Measure_20__23_1">s</text:span> - Regarde <text:span text:style-name="Measure_20__23_1">l'o</text:span>céan <text:s/>Dm7)</text:p>
      <text:p/>
      <text:p>[Refrain] <text:s text:c="2"/>[Intro] (C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